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35450A2FE25472AA6B9C9D38C3772B4.jpg" manifest:media-type="image/jpeg"/>
  <manifest:file-entry manifest:full-path="Pictures/EDFCA710738448D6A079AB8F6D2050F0.jpg" manifest:media-type="image/jpeg"/>
  <manifest:file-entry manifest:full-path="Pictures/83EAC3D9B89B4A6E93C3411E510938E9.jpg" manifest:media-type="image/jpeg"/>
  <manifest:file-entry manifest:full-path="Pictures/08BA9AC59AF343E795682242B89476FB.jpg" manifest:media-type="image/jpeg"/>
  <manifest:file-entry manifest:full-path="Pictures/CE4040B2F08D40A98FDAD38EC273D066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435450A2FE25472AA6B9C9D38C3772B4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EDFCA710738448D6A079AB8F6D2050F0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83EAC3D9B89B4A6E93C3411E510938E9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8BA9AC59AF343E795682242B89476FB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CE4040B2F08D40A98FDAD38EC273D0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